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10pt" fo:font-style="italic" officeooo:rsid="009bc8ab" officeooo:paragraph-rsid="00a3dc78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rsid="000f3d60" officeooo:paragraph-rsid="009efa36" style:font-size-asian="11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0f3d60" officeooo:paragraph-rsid="009efa36" style:font-size-asian="11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fo:font-weight="normal" officeooo:rsid="000f3d60" officeooo:paragraph-rsid="009efa36" style:font-size-asian="11pt" style:font-weight-asian="normal" style:font-size-complex="11pt" style:font-weight-complex="normal"/>
    </style:style>
    <style:style style:name="P12" style:family="paragraph" style:parent-style-name="EXPEDIENTE">
      <style:paragraph-properties fo:line-height="150%"/>
      <style:text-properties officeooo:paragraph-rsid="00a044ed"/>
    </style:style>
    <style:style style:name="P13" style:family="paragraph" style:parent-style-name="EXPEDIENTE" style:master-page-name="PÁGINA_20_OFICIAL">
      <style:paragraph-properties fo:line-height="150%" style:page-number="auto"/>
      <style:text-properties style:font-name="Verdana" fo:font-size="11pt" fo:font-weight="bold" officeooo:paragraph-rsid="009efa36" style:font-size-asian="11pt" style:font-weight-asian="bold" style:font-size-complex="11pt"/>
    </style:style>
    <style:style style:name="P14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9f916a" officeooo:paragraph-rsid="009f916a" style:font-size-asian="11pt" style:font-weight-asian="bold" style:font-size-complex="11pt" style:font-weight-complex="bold"/>
    </style:style>
    <style:style style:name="P15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ab7ecf" officeooo:paragraph-rsid="00ab7ecf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0dab2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a044e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officeooo:rsid="00a044ed" style:font-size-asian="11pt" style:font-size-complex="11pt"/>
    </style:style>
    <style:style style:name="T11" style:family="text">
      <style:text-properties style:font-name="Verdana" fo:font-size="11pt" officeooo:rsid="0022a2b2" style:font-size-asian="11pt" style:font-size-complex="11pt"/>
    </style:style>
    <style:style style:name="T12" style:family="text">
      <style:text-properties style:font-name="Verdana" fo:font-size="11pt" officeooo:rsid="000dab2d" style:font-size-asian="11pt" style:font-size-complex="11pt"/>
    </style:style>
    <style:style style:name="T1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a044ed" style:font-size-asian="11pt" style:font-weight-asian="bold" style:font-size-complex="11pt" style:font-weight-complex="bold"/>
    </style:style>
    <style:style style:name="T15" style:family="text">
      <style:text-properties officeooo:rsid="00a590e6"/>
    </style:style>
    <style:style style:name="T16" style:family="text">
      <style:text-properties officeooo:rsid="00aa185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<text:span text:style-name="T5">a</text:span>s y Diputad<text:span text:style-name="T5">o</text:span>s de Santa Fe:</text:p>
      <text:p text:style-name="P12"><text:span text:style-name="T9">La Comisión de Educación, Ciencia, Tecnología e Innovación ha considerado el Proyecto de Ley </text:span><text:span text:style-name="T13">Nº </text:span><text:span text:style-name="T14">49343 – SEN</text:span><text:span text:style-name="T9">, Venido en Revisión, del Senador <text:s text:c="19"/></text:span><text:span text:style-name="T10">Rabbia</text:span><text:span text:style-name="T9">, se</text:span> por el cual se incorpora como artículo 1 bis y 1 ter de la <text:span text:style-name="T7">Le</text:span>y <text:span text:style-name="T7">N</text:span>° 12917 "<text:span text:style-name="T7">D</text:span>ía de acción por la tolerancia y el respeto entre los pueblos”<text:span text:style-name="T9">; y, </text:span><text:span text:style-name="T11">dado que cuenta con sanción de la Cámara de Senadores,</text:span><text:span text:style-name="T9"> por las razones expuestas </text:span><text:span text:style-name="T11">en los fundamentos</text:span><text:span text:style-name="T9"> y las que podrá dar el miembro informante, esta Comisión aconsej</text:span><text:span text:style-name="T12">a</text:span><text:span text:style-name="T9"> la aprobación del texto sancionado por </text:span><text:span text:style-name="T12">la Cámara de Senadores </text:span><text:span text:style-name="T9">en fecha </text:span><text:span text:style-name="T10">24 de agosto de 2022, </text:span><text:span text:style-name="T12">obrante a fojas</text:span><text:span text:style-name="T10"> 11</text:span><text:span text:style-name="T12">, el que a continuación se transcribe:</text:span><text:span text:style-name="T9"> <text:s text:c="6"/></text:span></text:p>
      <text:p text:style-name="P9">LA LEGISLATURA DE LA PROVINCIA DE SANTA FE</text:p>
      <text:p text:style-name="P9">SANCIONA CON FUERZA DE</text:p>
      <text:p text:style-name="P9">LEY:</text:p>
      <text:p text:style-name="P10">ARTÍCULO 1 - <text:span text:style-name="T8">lncorpórase como artículo 1 bis de la Ley Nº 12.917, el siguiente texto:</text:span></text:p>
      <text:p text:style-name="P10">"Artículo 1º bis: <text:span text:style-name="T8">El Ministerio de Educación debe articular, anualmente, un programa de talleres de formación docente y ciclos de charlas con estudiantes del nivel medio y superior para promover la tolerancia y el respeto entre los pueblos. A tal fin, puede suscribir los convenios que estime pertinentes con entidades educativas o de la sociedad civil."</text:span></text:p>
      <text:p text:style-name="P10">ARTÍCULO 2 - <text:span text:style-name="T8">lncorpórase como artículo 1 ter de la Ley Nº 12.917, el siguiente texto:</text:span></text:p>
      <text:p text:style-name="P11"><text:span text:style-name="T6">"Artículo 1 ter:</text:span> El programa referido en el artículo precedente tiene por objetivos:</text:p>
      <text:p text:style-name="P11">a) <text:span text:style-name="T7">d</text:span>ifundir y analizar distintos procesos históricos de violencia y exclusión con<text:span text:style-name="T7">t</text:span>ra pueblos y comunidades;</text:p>
      <text:p text:style-name="P11">b) <text:span text:style-name="T7">g</text:span>enerar espacios de reflexión y aprendizaje a partir de los procesos históricos de violencia contra pueblos y comunidades que promuevan el <text:soft-page-break/>respeto de los derechos humanos, la tolerancia, la paz y los principios democráticos;</text:p>
      <text:p text:style-name="P11">c) <text:span text:style-name="T7">b</text:span>rindar herramientas pedagógicas para el abordaje interdisciplinario de los procesos históricos de violencia y exclusión contra pueblos y comunidades; y,</text:p>
      <text:p text:style-name="P11">d) <text:span text:style-name="T7">p</text:span>roducir contenidos a fin de fortalecer los procesos de enseñanza aprendizaje inherentes a la temática."</text:p>
      <text:p text:style-name="P10">ARTÍCULO 3 - <text:span text:style-name="T8">Autorízase al Poder Ejecutivo a realizar las adecuaciones presupuestarias que sean necesarias para el cumplimiento de la presente ley.</text:span></text:p>
      <text:p text:style-name="P10">ARTÍCULO 4 - <text:span text:style-name="T8">Comuníquese al Poder Ejecutivo.</text:span></text:p>
      <text:p text:style-name="P10"/>
      <text:p text:style-name="P14">Sala de la Comisión <text:span text:style-name="T16">por Zoom</text:span>, <text:span text:style-name="T15">15 de febrero de 2023.</text:span></text:p>
      <text:p text:style-name="P15">Firmantes: Diputados Balagué, De Ponti, Di Stefano, Hynes, Argañaraz, Boscarol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10pt" fo:font-style="italic" officeooo:rsid="009bc8ab" officeooo:paragraph-rsid="00a3dc78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28cm" draw:z-index="1"><draw:text-box fo:min-height="50%"><text:p text:style-name="MP3">Pág. <text:page-number text:select-page="current">2</text:page-number></text:p></draw:text-box></draw:frame>202<text:span text:style-name="MT1">3</text:span> – Año del 40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8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2:09:30.395752797</meta:creation-date>
    <meta:editing-duration>PT3H30M54S</meta:editing-duration>
    <meta:editing-cycles>18</meta:editing-cycles>
    <meta:generator>LibreOffice/7.4.2.3$Linux_X86_64 LibreOffice_project/40$Build-3</meta:generator>
    <dc:date>2023-02-16T09:51:49.407105265</dc:date>
    <meta:print-date>2023-02-15T09:51:54.865830579</meta:print-date>
    <meta:document-statistic meta:table-count="0" meta:image-count="1" meta:object-count="0" meta:page-count="2" meta:paragraph-count="22" meta:word-count="407" meta:character-count="2561" meta:non-whitespace-character-count="2148"/>
  </office:meta>
</office:document-meta>
</file>